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C0C0C0" style:cell-protect="hidden-and-protected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5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93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E$114]&lt;&gt;0)" style:apply-style-name="cf1" style:base-cell-address="Foglio3.B1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2" table:style-name="ce41">
            <text:p>A.S.S.T. RHODENSE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style-name="ro1">
          <table:table-cell office:value-type="string" table:style-name="ce38">
            <text:p>Codice</text:p>
          </table:table-cell>
          <table:table-cell office:value-type="string" table:number-columns-spanned="2" table:number-rows-spanned="1" table:style-name="ce16">
            <text:p>SCHEMA DI RENDICONTO FINANZIARIO</text:p>
          </table:table-cell>
          <table:covered-table-cell/>
          <table:table-cell office:value-type="string" table:style-name="ce17">
            <text:p>ANNO 2022</text:p>
          </table:table-cell>
          <table:table-cell office:value-type="string" table:style-name="ce17">
            <text:p>ANNO 2023</text:p>
          </table:table-cell>
          <table:table-cell table:number-columns-repeated="16379"/>
        </table:table-row>
        <table:table-row table:style-name="ro1">
          <table:table-cell table:style-name="ce39"/>
          <table:table-cell office:value-type="string" table:style-name="ce18">
            <text:p>OPERAZIONI DI GESTIONE REDDITUALE</text:p>
          </table:table-cell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39">
            <text:p>G0001A</text:p>
          </table:table-cell>
          <table:table-cell office:value-type="string" table:style-name="ce2">
            <text:p>(+)</text:p>
          </table:table-cell>
          <table:table-cell office:value-type="string" table:style-name="ce3">
            <text:p>risultato di 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1">
          <table:table-cell table:style-name="ce39"/>
          <table:table-cell table:style-name="ce2"/>
          <table:table-cell office:value-type="string" table:style-name="ce23">
            <text:p>- Voci che non hanno effetto sulla liquidità: costi e ricavi non monetari</text:p>
          </table:table-cell>
          <table:table-cell table:number-columns-repeated="2" table:style-name="ce23"/>
          <table:table-cell table:number-columns-repeated="16379"/>
        </table:table-row>
        <table:table-row table:style-name="ro1">
          <table:table-cell office:value-type="string" table:style-name="ce39">
            <text:p>G001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ammortamenti fabbricati</text:p>
          </table:table-cell>
          <table:table-cell office:value-type="float" office:value="5191410" table:style-name="ce21">
            <text:p>5.191.410</text:p>
          </table:table-cell>
          <table:table-cell office:value-type="float" office:value="5393726" table:style-name="ce24">
            <text:p>5.393.72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10B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ammortamenti altre immobilizzazioni materiali</text:p>
          </table:table-cell>
          <table:table-cell office:value-type="float" office:value="-11971726" table:style-name="ce21">
            <text:p>-11.971.726</text:p>
          </table:table-cell>
          <table:table-cell office:value-type="float" office:value="5401397" table:style-name="ce24">
            <text:p>5.401.39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10C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ammortamenti immobilizzazioni immateriali</text:p>
          </table:table-cell>
          <table:table-cell office:value-type="float" office:value="-105690" table:style-name="ce21">
            <text:p>-105.690</text:p>
          </table:table-cell>
          <table:table-cell office:value-type="float" office:value="416820" table:style-name="ce24">
            <text:p>416.82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10T</text:p>
          </table:table-cell>
          <table:table-cell office:value-type="string" table:style-name="ce18">
            <text:p>Ammortamenti</text:p>
          </table:table-cell>
          <table:table-cell table:style-name="ce25"/>
          <table:table-cell office:value-type="float" office:value="-6886006" table:style-name="ce26">
            <text:p>-6.886.006</text:p>
          </table:table-cell>
          <table:table-cell office:value-type="float" office:value="11211943" table:style-name="ce26">
            <text:p>11.211.94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3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Utilizzo finanziamenti per investimenti</text:p>
          </table:table-cell>
          <table:table-cell office:value-type="float" office:value="-2669491" table:style-name="ce21">
            <text:p>-2.669.491</text:p>
          </table:table-cell>
          <table:table-cell office:value-type="float" office:value="-14532944" table:style-name="ce24">
            <text:p>-14.532.94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30B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Utilizzo fondi riserva: investimenti, incentivi al personale, successioni e donaz., plusvalenze da reinvestire</text:p>
          </table:table-cell>
          <table:table-cell office:value-type="float" office:value="-239401" table:style-name="ce21">
            <text:p>-239.401</text:p>
          </table:table-cell>
          <table:table-cell office:value-type="float" office:value="-211408" table:style-name="ce24">
            <text:p>-211.40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30T</text:p>
          </table:table-cell>
          <table:table-cell office:value-type="string" table:style-name="ce18">
            <text:p>utilizzo contributi in c/capitale e fondi riserva</text:p>
          </table:table-cell>
          <table:table-cell table:style-name="ce25"/>
          <table:table-cell office:value-type="float" office:value="-2908892" table:style-name="ce26">
            <text:p>-2.908.892</text:p>
          </table:table-cell>
          <table:table-cell office:value-type="float" office:value="-14744352" table:style-name="ce26">
            <text:p>-14.744.35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40A</text:p>
          </table:table-cell>
          <table:table-cell office:value-type="string" table:style-name="ce4">
            <text:p>(+)</text:p>
          </table:table-cell>
          <table:table-cell office:value-type="string" table:style-name="ce6">
            <text:p>accantonamenti SUMAI</text:p>
          </table:table-cell>
          <table:table-cell office:value-type="float" office:value="24928" table:style-name="ce21">
            <text:p>24.928</text:p>
          </table:table-cell>
          <table:table-cell office:value-type="float" office:value="24424" table:style-name="ce24">
            <text:p>24.42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40B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pagamenti SUMA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40C</text:p>
          </table:table-cell>
          <table:table-cell office:value-type="string" table:style-name="ce4">
            <text:p>(+)</text:p>
          </table:table-cell>
          <table:table-cell office:value-type="string" table:style-name="ce6">
            <text:p>accantonamenti TF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40D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pagamenti TFR</text:p>
          </table:table-cell>
          <table:table-cell office:value-type="float" office:value="0" table:style-name="ce21">
            <text:p>0</text:p>
          </table:table-cell>
          <table:table-cell office:value-type="float" office:value="-47364" table:style-name="ce24">
            <text:p>-47.36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40T</text:p>
          </table:table-cell>
          <table:table-cell office:value-type="string" table:style-name="ce18">
            <text:p>- Premio operosità medici SUMAI + TFR</text:p>
          </table:table-cell>
          <table:table-cell table:style-name="ce25"/>
          <table:table-cell office:value-type="float" office:value="24928" table:style-name="ce26">
            <text:p>24.928</text:p>
          </table:table-cell>
          <table:table-cell office:value-type="float" office:value="-22940" table:style-name="ce26">
            <text:p>-22.94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50A</text:p>
          </table:table-cell>
          <table:table-cell office:value-type="string" table:style-name="ce4">
            <text:p>(+/-)</text:p>
          </table:table-cell>
          <table:table-cell office:value-type="string" table:style-name="ce5">
            <text:p>Rivalutazioni/svalutazioni di attività finanziarie</text:p>
          </table:table-cell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style-name="ce39">
            <text:p>G0050B</text:p>
          </table:table-cell>
          <table:table-cell office:value-type="string" table:style-name="ce4">
            <text:p>(+)</text:p>
          </table:table-cell>
          <table:table-cell office:value-type="string" table:style-name="ce6">
            <text:p>accantonamenti a fondi svalut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50C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utilizzo fondi svalutazioni*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50T</text:p>
          </table:table-cell>
          <table:table-cell office:value-type="string" table:style-name="ce18">
            <text:p>- Fondi svalutazione di attività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60A</text:p>
          </table:table-cell>
          <table:table-cell office:value-type="string" table:style-name="ce4">
            <text:p>(+)</text:p>
          </table:table-cell>
          <table:table-cell office:value-type="string" table:style-name="ce6">
            <text:p>accantonamenti a fondi per rischi e oneri</text:p>
          </table:table-cell>
          <table:table-cell office:value-type="float" office:value="1024603" table:style-name="ce21">
            <text:p>1.024.603</text:p>
          </table:table-cell>
          <table:table-cell office:value-type="float" office:value="6469100" table:style-name="ce24">
            <text:p>6.469.10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60B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utilizzo fondi per rischi e oneri</text:p>
          </table:table-cell>
          <table:table-cell office:value-type="float" office:value="-4383543" table:style-name="ce21">
            <text:p>-4.383.543</text:p>
          </table:table-cell>
          <table:table-cell office:value-type="float" office:value="-244837" table:style-name="ce24">
            <text:p>-244.83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60T</text:p>
          </table:table-cell>
          <table:table-cell office:value-type="string" table:style-name="ce18">
            <text:p>- Fondo per rischi ed oneri futuri</text:p>
          </table:table-cell>
          <table:table-cell table:style-name="ce25"/>
          <table:table-cell office:value-type="float" office:value="-3358940" table:style-name="ce26">
            <text:p>-3.358.940</text:p>
          </table:table-cell>
          <table:table-cell office:value-type="float" office:value="6224263" table:style-name="ce26">
            <text:p>6.224.26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090T</text:p>
          </table:table-cell>
          <table:table-cell office:value-type="string" table:style-name="ce28">
            <text:p>TOTALE Flusso di CCN della gestione corrente</text:p>
          </table:table-cell>
          <table:table-cell table:style-name="ce28"/>
          <table:table-cell office:value-type="float" office:value="-13128910" table:style-name="ce29">
            <text:p>-13.128.910</text:p>
          </table:table-cell>
          <table:table-cell office:value-type="float" office:value="2668914" table:style-name="ce29">
            <text:p>2.668.914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G0110A</text:p>
          </table:table-cell>
          <table:table-cell office:value-type="string" table:style-name="ce4">
            <text:p>(+)/(-)</text:p>
          </table:table-cell>
          <table:table-cell office:value-type="string" table:style-name="ce9">
            <text:p>aumento/diminuzione debiti verso Stato, Regione e provincia autonoma</text:p>
          </table:table-cell>
          <table:table-cell office:value-type="float" office:value="5627370" table:style-name="ce21">
            <text:p>5.627.370</text:p>
          </table:table-cell>
          <table:table-cell office:value-type="float" office:value="-6087907" table:style-name="ce24">
            <text:p>-6.087.90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11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aumento/diminuzione debiti verso Comune</text:p>
          </table:table-cell>
          <table:table-cell office:value-type="float" office:value="100335" table:style-name="ce21">
            <text:p>100.335</text:p>
          </table:table-cell>
          <table:table-cell office:value-type="float" office:value="-109045" table:style-name="ce24">
            <text:p>-109.04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120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aumento/diminuzione debiti verso Aziende sanitarie pubbliche</text:p>
          </table:table-cell>
          <table:table-cell office:value-type="float" office:value="-1652032" table:style-name="ce21">
            <text:p>-1.652.032</text:p>
          </table:table-cell>
          <table:table-cell office:value-type="float" office:value="1089495" table:style-name="ce24">
            <text:p>1.089.49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12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aumento/diminuzione debiti verso Arpa e altre partecipate d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130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aumento/diminuzione debiti verso Fornitori</text:p>
          </table:table-cell>
          <table:table-cell office:value-type="float" office:value="3636378" table:style-name="ce21">
            <text:p>3.636.378</text:p>
          </table:table-cell>
          <table:table-cell office:value-type="float" office:value="-772848" table:style-name="ce24">
            <text:p>-772.84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13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aumento/diminuzione debiti tributari</text:p>
          </table:table-cell>
          <table:table-cell office:value-type="float" office:value="307301" table:style-name="ce21">
            <text:p>307.301</text:p>
          </table:table-cell>
          <table:table-cell office:value-type="float" office:value="1312740" table:style-name="ce24">
            <text:p>1.312.74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140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aumento/diminuzione debiti verso istituti di previdenza</text:p>
          </table:table-cell>
          <table:table-cell office:value-type="float" office:value="592300" table:style-name="ce21">
            <text:p>592.300</text:p>
          </table:table-cell>
          <table:table-cell office:value-type="float" office:value="1281399" table:style-name="ce24">
            <text:p>1.281.39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14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aumento/diminuzione altri debiti</text:p>
          </table:table-cell>
          <table:table-cell office:value-type="float" office:value="714172" table:style-name="ce21">
            <text:p>714.172</text:p>
          </table:table-cell>
          <table:table-cell office:value-type="float" office:value="2161766" table:style-name="ce24">
            <text:p>2.161.76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190T</text:p>
          </table:table-cell>
          <table:table-cell office:value-type="string" table:style-name="ce2">
            <text:p>(+)/(-)</text:p>
          </table:table-cell>
          <table:table-cell office:value-type="string" table:style-name="ce3">
            <text:p>aumento/diminuzione debiti (escl forn di immob e C/C bancari e istituto tesoriere)</text:p>
          </table:table-cell>
          <table:table-cell office:value-type="float" office:value="9325824" table:style-name="ce26">
            <text:p>9.325.824</text:p>
          </table:table-cell>
          <table:table-cell office:value-type="float" office:value="-1124400" table:style-name="ce26">
            <text:p>-1.124.40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200A</text:p>
          </table:table-cell>
          <table:table-cell office:value-type="string" table:style-name="ce2">
            <text:p>(+)/(-)</text:p>
          </table:table-cell>
          <table:table-cell office:value-type="string" table:style-name="ce3">
            <text:p>aumento/diminuzione ratei e risconti passivi</text:p>
          </table:table-cell>
          <table:table-cell office:value-type="float" office:value="7743" table:style-name="ce21">
            <text:p>7.743</text:p>
          </table:table-cell>
          <table:table-cell office:value-type="float" office:value="-5097" table:style-name="ce26">
            <text:p>-5.09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10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stato quote indistinte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1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stato quote vincol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20A</text:p>
          </table:table-cell>
          <table:table-cell office:value-type="string" table:style-name="ce4">
            <text:p>(+)/(-)</text:p>
          </table:table-cell>
          <table:table-cell office:value-type="string" table:style-name="ce30">
            <text:p>diminuzione/aumento crediti parte corrente v/Regione per gettito addizionali Irpef e Irap</text:p>
          </table:table-cell>
          <table:table-cell table:style-name="ce27"/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25A</text:p>
          </table:table-cell>
          <table:table-cell office:value-type="string" table:style-name="ce4">
            <text:p>(+)/(-)</text:p>
          </table:table-cell>
          <table:table-cell office:value-type="string" table:style-name="ce30">
            <text:p>diminuzione/aumento crediti parte corrente v/Regione per partecipazioni regioni a statuto speciale</text:p>
          </table:table-cell>
          <table:table-cell table:style-name="ce27"/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30A</text:p>
          </table:table-cell>
          <table:table-cell office:value-type="string" table:style-name="ce4">
            <text:p>(+)/(-)</text:p>
          </table:table-cell>
          <table:table-cell office:value-type="string" table:style-name="ce30">
            <text:p>diminuzione/aumento crediti parte corrente v/Regione - vincolate per partecipazioni regioni a statuto speciale</text:p>
          </table:table-cell>
          <table:table-cell table:style-name="ce27"/>
          <table:table-cell office:value-type="float" office:value="0" table:style-name="ce3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3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Regione -gettito fiscalità reg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40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Regione - altri contributi extrafondo</text:p>
          </table:table-cell>
          <table:table-cell office:value-type="float" office:value="-3204597" table:style-name="ce21">
            <text:p>-3.204.597</text:p>
          </table:table-cell>
          <table:table-cell office:value-type="float" office:value="-13985071" table:style-name="ce24">
            <text:p>-13.985.07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4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Regione<text:s/></text:p>
          </table:table-cell>
          <table:table-cell office:value-type="float" office:value="-13322609" table:style-name="ce21">
            <text:p>-13.322.609</text:p>
          </table:table-cell>
          <table:table-cell office:value-type="float" office:value="10918546" table:style-name="ce24">
            <text:p>10.918.54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50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Comune</text:p>
          </table:table-cell>
          <table:table-cell office:value-type="float" office:value="214704" table:style-name="ce21">
            <text:p>214.704</text:p>
          </table:table-cell>
          <table:table-cell office:value-type="float" office:value="50014" table:style-name="ce24">
            <text:p>50.01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5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Asl-Ao</text:p>
          </table:table-cell>
          <table:table-cell office:value-type="float" office:value="4672102" table:style-name="ce21">
            <text:p>4.672.102</text:p>
          </table:table-cell>
          <table:table-cell office:value-type="float" office:value="10051125" table:style-name="ce24">
            <text:p>10.051.12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60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ARP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65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Erario</text:p>
          </table:table-cell>
          <table:table-cell office:value-type="float" office:value="-664" table:style-name="ce21">
            <text:p>-664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70A</text:p>
          </table:table-cell>
          <table:table-cell office:value-type="string" table:style-name="ce4">
            <text:p>(+)/(-)</text:p>
          </table:table-cell>
          <table:table-cell office:value-type="string" table:style-name="ce10">
            <text:p>diminuzione/aumento crediti parte corrente v/Altri</text:p>
          </table:table-cell>
          <table:table-cell office:value-type="float" office:value="1100991" table:style-name="ce21">
            <text:p>1.100.991</text:p>
          </table:table-cell>
          <table:table-cell office:value-type="float" office:value="-1017840" table:style-name="ce24">
            <text:p>-1.017.84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390T</text:p>
          </table:table-cell>
          <table:table-cell office:value-type="string" table:style-name="ce2">
            <text:p>(+)/(-)</text:p>
          </table:table-cell>
          <table:table-cell office:value-type="string" table:style-name="ce3">
            <text:p>diminuzione/aumento di crediti</text:p>
          </table:table-cell>
          <table:table-cell office:value-type="float" office:value="-9933862" table:style-name="ce32">
            <text:p>-9.933.862</text:p>
          </table:table-cell>
          <table:table-cell office:value-type="float" office:value="6016774" table:style-name="ce32">
            <text:p>6.016.77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410A</text:p>
          </table:table-cell>
          <table:table-cell office:value-type="string" table:style-name="ce7">
            <text:p>(+)/(-)</text:p>
          </table:table-cell>
          <table:table-cell office:value-type="string" table:style-name="ce10">
            <text:p>diminuzione/aumento del magazzino</text:p>
          </table:table-cell>
          <table:table-cell office:value-type="float" office:value="-140958" table:style-name="ce21">
            <text:p>-140.958</text:p>
          </table:table-cell>
          <table:table-cell office:value-type="float" office:value="342567" table:style-name="ce24">
            <text:p>342.56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420A</text:p>
          </table:table-cell>
          <table:table-cell office:value-type="string" table:style-name="ce7">
            <text:p>(+)/(-)</text:p>
          </table:table-cell>
          <table:table-cell office:value-type="string" table:style-name="ce10">
            <text:p>diminuzione/aumento di acconti a fornitori per magazzi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490A</text:p>
          </table:table-cell>
          <table:table-cell office:value-type="string" table:style-name="ce2">
            <text:p>(+)/(-)</text:p>
          </table:table-cell>
          <table:table-cell office:value-type="string" table:style-name="ce11">
            <text:p>diminuzione/aumento rimanenze</text:p>
          </table:table-cell>
          <table:table-cell office:value-type="float" office:value="-140958" table:style-name="ce32">
            <text:p>-140.958</text:p>
          </table:table-cell>
          <table:table-cell office:value-type="float" office:value="342567" table:style-name="ce32">
            <text:p>342.56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500A</text:p>
          </table:table-cell>
          <table:table-cell office:value-type="string" table:style-name="ce2">
            <text:p>(+)/(-)</text:p>
          </table:table-cell>
          <table:table-cell office:value-type="string" table:style-name="ce3">
            <text:p>diminuzione/aumento ratei e risconti attivi</text:p>
          </table:table-cell>
          <table:table-cell office:value-type="float" office:value="-607266" table:style-name="ce21">
            <text:p>-607.266</text:p>
          </table:table-cell>
          <table:table-cell office:value-type="float" office:value="84902" table:style-name="ce26">
            <text:p>84.90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0900T</text:p>
          </table:table-cell>
          <table:table-cell office:value-type="string" table:style-name="ce28">
            <text:p>A - Totale operazioni di gestione reddituale</text:p>
          </table:table-cell>
          <table:table-cell table:style-name="ce28"/>
          <table:table-cell office:value-type="float" office:value="-14477429" table:style-name="ce29">
            <text:p>-14.477.429</text:p>
          </table:table-cell>
          <table:table-cell office:value-type="float" office:value="7983660" table:style-name="ce29">
            <text:p>7.983.66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000A</text:p>
          </table:table-cell>
          <table:table-cell office:value-type="string" table:style-name="ce18">
            <text:p>ATTIVITÀ DI INVESTIMENTO</text:p>
          </table:table-cell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39">
            <text:p>I001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02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03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Diritti di brevetto e diritti di utilizzazione delle opere d'ingegno</text:p>
          </table:table-cell>
          <table:table-cell office:value-type="float" office:value="0" table:style-name="ce21">
            <text:p>0</text:p>
          </table:table-cell>
          <table:table-cell office:value-type="float" office:value="-1671" table:style-name="ce24">
            <text:p>-1.67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04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immobilizzazioni immateriali in corso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05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altre immobilizzazioni immateriali</text:p>
          </table:table-cell>
          <table:table-cell office:value-type="float" office:value="0" table:style-name="ce21">
            <text:p>0</text:p>
          </table:table-cell>
          <table:table-cell office:value-type="float" office:value="-895675" table:style-name="ce24">
            <text:p>-895.67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090T</text:p>
          </table:table-cell>
          <table:table-cell office:value-type="string" table:style-name="ce3">
            <text:p>(-)</text:p>
          </table:table-cell>
          <table:table-cell office:value-type="string" table:style-name="ce11">
            <text:p>Acquisto Immobilizzazioni Immateriali</text:p>
          </table:table-cell>
          <table:table-cell office:value-type="float" office:value="0" table:style-name="ce26">
            <text:p>0</text:p>
          </table:table-cell>
          <table:table-cell office:value-type="float" office:value="-897346" table:style-name="ce26">
            <text:p>-897.34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11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contabile costi di impianto e di ampliamento dismes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12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contabile costi di ricerca e sviluppo dismes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13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contabile Diritti di brevetto e diritti di utilizzazione delle opere d'ingegno dismessi</text:p>
          </table:table-cell>
          <table:table-cell office:value-type="float" office:value="49273" table:style-name="ce21">
            <text:p>49.273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14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contabile immobilizzazioni immateriali in corso dismes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15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contabile altre immobilizzazioni immateriali dismesse</text:p>
          </table:table-cell>
          <table:table-cell office:value-type="float" office:value="218189" table:style-name="ce21">
            <text:p>218.189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190T</text:p>
          </table:table-cell>
          <table:table-cell office:value-type="string" table:style-name="ce3">
            <text:p>(+)</text:p>
          </table:table-cell>
          <table:table-cell office:value-type="string" table:style-name="ce11">
            <text:p>Valore netto <text:s/>contabile Immobilizzazioni Immateriali dismesse</text:p>
          </table:table-cell>
          <table:table-cell office:value-type="float" office:value="267462" table:style-name="ce26">
            <text:p>267.462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1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terren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2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fabbricati<text:s/></text:p>
          </table:table-cell>
          <table:table-cell office:value-type="float" office:value="-56062" table:style-name="ce21">
            <text:p>-56.062</text:p>
          </table:table-cell>
          <table:table-cell office:value-type="float" office:value="-795902" table:style-name="ce24">
            <text:p>-795.90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3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impianti e macchinari<text:s/></text:p>
          </table:table-cell>
          <table:table-cell office:value-type="float" office:value="0" table:style-name="ce21">
            <text:p>0</text:p>
          </table:table-cell>
          <table:table-cell office:value-type="float" office:value="-938365" table:style-name="ce24">
            <text:p>-938.36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4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attrezzature sanitarie e scientifiche<text:s/></text:p>
          </table:table-cell>
          <table:table-cell office:value-type="float" office:value="0" table:style-name="ce21">
            <text:p>0</text:p>
          </table:table-cell>
          <table:table-cell office:value-type="float" office:value="-3096016" table:style-name="ce24">
            <text:p>-3.096.01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5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mobili e arredi<text:s/></text:p>
          </table:table-cell>
          <table:table-cell office:value-type="float" office:value="0" table:style-name="ce21">
            <text:p>0</text:p>
          </table:table-cell>
          <table:table-cell office:value-type="float" office:value="-142871" table:style-name="ce24">
            <text:p>-142.87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6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automezz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65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izione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7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altri beni materiali<text:s/></text:p>
          </table:table-cell>
          <table:table-cell office:value-type="float" office:value="0" table:style-name="ce21">
            <text:p>0</text:p>
          </table:table-cell>
          <table:table-cell office:value-type="float" office:value="-87264" table:style-name="ce24">
            <text:p>-87.26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8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immobilizzazioni materiali in corso</text:p>
          </table:table-cell>
          <table:table-cell office:value-type="float" office:value="-2566692" table:style-name="ce21">
            <text:p>-2.566.692</text:p>
          </table:table-cell>
          <table:table-cell office:value-type="float" office:value="-3682940" table:style-name="ce24">
            <text:p>-3.682.94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290T</text:p>
          </table:table-cell>
          <table:table-cell office:value-type="string" table:style-name="ce3">
            <text:p>(-)</text:p>
          </table:table-cell>
          <table:table-cell office:value-type="string" table:style-name="ce11">
            <text:p>Acquisto Immobilizzazioni Materiali</text:p>
          </table:table-cell>
          <table:table-cell office:value-type="float" office:value="-2622754" table:style-name="ce26">
            <text:p>-2.622.754</text:p>
          </table:table-cell>
          <table:table-cell office:value-type="float" office:value="-8743358" table:style-name="ce26">
            <text:p>-8.743.35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1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terreni dismes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2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fabbricati dismes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3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impianti e macchinari dismessi</text:p>
          </table:table-cell>
          <table:table-cell office:value-type="float" office:value="2213044" table:style-name="ce21">
            <text:p>2.213.044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4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attrezzature sanitarie e scientifiche dismesse</text:p>
          </table:table-cell>
          <table:table-cell office:value-type="float" office:value="7664580" table:style-name="ce21">
            <text:p>7.664.58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5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mobili e arredi dismessi</text:p>
          </table:table-cell>
          <table:table-cell office:value-type="float" office:value="1321360" table:style-name="ce21">
            <text:p>1.321.36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6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automezzi dismessi</text:p>
          </table:table-cell>
          <table:table-cell office:value-type="float" office:value="152011" table:style-name="ce21">
            <text:p>152.011</text:p>
          </table:table-cell>
          <table:table-cell office:value-type="float" office:value="18076" table:style-name="ce24">
            <text:p>18.07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7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altri beni materiali dismes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75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oggetti d'arte dismessi</text:p>
          </table:table-cell>
          <table:table-cell office:value-type="float" office:value="1661615" table:style-name="ce21">
            <text:p>1.661.615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8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immobilizzazioni materiali in corso dismes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390T</text:p>
          </table:table-cell>
          <table:table-cell office:value-type="string" table:style-name="ce2">
            <text:p>(+)</text:p>
          </table:table-cell>
          <table:table-cell office:value-type="string" table:style-name="ce11">
            <text:p>Valore netto contabile Immobilizzazioni Materiali dismesse</text:p>
          </table:table-cell>
          <table:table-cell office:value-type="float" office:value="13012610" table:style-name="ce26">
            <text:p>13.012.610</text:p>
          </table:table-cell>
          <table:table-cell office:value-type="float" office:value="18076" table:style-name="ce26">
            <text:p>18.07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41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crediti finanzi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420A</text:p>
          </table:table-cell>
          <table:table-cell office:value-type="string" table:style-name="ce4">
            <text:p>(-)</text:p>
          </table:table-cell>
          <table:table-cell office:value-type="string" table:style-name="ce5">
            <text:p>Acquisto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490T</text:p>
          </table:table-cell>
          <table:table-cell office:value-type="string" table:style-name="ce2">
            <text:p>(-)</text:p>
          </table:table-cell>
          <table:table-cell office:value-type="string" table:style-name="ce11">
            <text:p>Acquisto Immobilizzazioni Finanzi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51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crediti finanziari dismes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520A</text:p>
          </table:table-cell>
          <table:table-cell office:value-type="string" table:style-name="ce4">
            <text:p>(+)</text:p>
          </table:table-cell>
          <table:table-cell office:value-type="string" table:style-name="ce5">
            <text:p>Valore netto <text:s/>contabile titoli dismes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590T</text:p>
          </table:table-cell>
          <table:table-cell office:value-type="string" table:style-name="ce2">
            <text:p>(+)</text:p>
          </table:table-cell>
          <table:table-cell office:value-type="string" table:style-name="ce11">
            <text:p>Valore netto <text:s/>contabile Immobilizzazioni Finanziarie dismes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600T</text:p>
          </table:table-cell>
          <table:table-cell office:value-type="string" table:style-name="ce2">
            <text:p>(+/-)</text:p>
          </table:table-cell>
          <table:table-cell office:value-type="string" table:style-name="ce11">
            <text:p>Aumento/Diminuzione debiti v/fornitori di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0900T</text:p>
          </table:table-cell>
          <table:table-cell office:value-type="string" table:style-name="ce28">
            <text:p>B - Totale attività di investimento</text:p>
          </table:table-cell>
          <table:table-cell table:style-name="ce28"/>
          <table:table-cell office:value-type="float" office:value="10657318" table:style-name="ce29">
            <text:p>10.657.318</text:p>
          </table:table-cell>
          <table:table-cell office:value-type="float" office:value="-9622628" table:style-name="ce29">
            <text:p>-9.622.62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000A</text:p>
          </table:table-cell>
          <table:table-cell office:value-type="string" table:style-name="ce18">
            <text:p>ATTIVITÀ DI FINANZIAMENTO</text:p>
          </table:table-cell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39">
            <text:p>M0010A</text:p>
          </table:table-cell>
          <table:table-cell office:value-type="string" table:style-name="ce4">
            <text:p>(+)/(-)</text:p>
          </table:table-cell>
          <table:table-cell office:value-type="string" table:style-name="ce6">
            <text:p>diminuzione/aumento crediti vs Stato (finanziamenti per investimenti)</text:p>
          </table:table-cell>
          <table:table-cell office:value-type="float" office:value="139080" table:style-name="ce21">
            <text:p>139.08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020A</text:p>
          </table:table-cell>
          <table:table-cell office:value-type="string" table:style-name="ce4">
            <text:p>(+)/(-)</text:p>
          </table:table-cell>
          <table:table-cell office:value-type="string" table:style-name="ce6">
            <text:p>diminuzione/aumento crediti vs Regione <text:s/>(finanziamenti per investimenti)</text:p>
          </table:table-cell>
          <table:table-cell office:value-type="float" office:value="-44873933" table:style-name="ce21">
            <text:p>-44.873.933</text:p>
          </table:table-cell>
          <table:table-cell office:value-type="float" office:value="-4011089" table:style-name="ce24">
            <text:p>-4.011.08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030A</text:p>
          </table:table-cell>
          <table:table-cell office:value-type="string" table:style-name="ce4">
            <text:p>(+)/(-)</text:p>
          </table:table-cell>
          <table:table-cell office:value-type="string" table:style-name="ce6">
            <text:p>diminuzione/aumento crediti vs Regione <text:s/>(aumento fondo di dotazione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040A</text:p>
          </table:table-cell>
          <table:table-cell office:value-type="string" table:style-name="ce4">
            <text:p>(+)/(-)</text:p>
          </table:table-cell>
          <table:table-cell office:value-type="string" table:style-name="ce6">
            <text:p>diminuzione/aumento crediti vs Regione <text:s/>(ripiano perdite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050A</text:p>
          </table:table-cell>
          <table:table-cell office:value-type="string" table:style-name="ce4">
            <text:p>(+)/(-)</text:p>
          </table:table-cell>
          <table:table-cell office:value-type="string" table:style-name="ce6">
            <text:p>diminuzione/aumento crediti vs Regione <text:s/>(copertura debiti al 31.12.2005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100A</text:p>
          </table:table-cell>
          <table:table-cell office:value-type="string" table:style-name="ce2">
            <text:p>(+)</text:p>
          </table:table-cell>
          <table:table-cell office:value-type="string" table:style-name="ce3">
            <text:p>aumento <text:s/>fondo di dota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110A</text:p>
          </table:table-cell>
          <table:table-cell office:value-type="string" table:style-name="ce4">
            <text:p>(+)</text:p>
          </table:table-cell>
          <table:table-cell office:value-type="string" table:style-name="ce6">
            <text:p>aumento contributi in c/capitale da regione e da altri</text:p>
          </table:table-cell>
          <table:table-cell office:value-type="float" office:value="45846322" table:style-name="ce21">
            <text:p>45.846.322</text:p>
          </table:table-cell>
          <table:table-cell office:value-type="float" office:value="18031409" table:style-name="ce24">
            <text:p>18.031.40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120A</text:p>
          </table:table-cell>
          <table:table-cell office:value-type="string" table:style-name="ce4">
            <text:p>(+)/(-)</text:p>
          </table:table-cell>
          <table:table-cell office:value-type="string" table:style-name="ce6">
            <text:p>altri aumenti/diminuzioni al patrimonio netto*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200T</text:p>
          </table:table-cell>
          <table:table-cell office:value-type="string" table:style-name="ce2">
            <text:p>(+)/(-)</text:p>
          </table:table-cell>
          <table:table-cell office:value-type="string" table:style-name="ce11">
            <text:p>aumenti/diminuzioni nette contabili al patrimonio netto</text:p>
          </table:table-cell>
          <table:table-cell office:value-type="float" office:value="45846322" table:style-name="ce33">
            <text:p>45.846.322</text:p>
          </table:table-cell>
          <table:table-cell office:value-type="float" office:value="18031409" table:style-name="ce33">
            <text:p>18.031.409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M0300T</text:p>
          </table:table-cell>
          <table:table-cell office:value-type="string" table:style-name="ce34">
            <text:p>(+)/(-)</text:p>
          </table:table-cell>
          <table:table-cell office:value-type="string" table:style-name="ce35">
            <text:p>aumento/diminuzione debiti C/C bancari e istituto tesoriere*</text:p>
          </table:table-cell>
          <table:table-cell office:value-type="float" office:value="0" table:style-name="ce21">
            <text:p>0</text:p>
          </table:table-cell>
          <table:table-cell office:value-type="float" office:value="-46888" table:style-name="ce24">
            <text:p>-46.88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400A</text:p>
          </table:table-cell>
          <table:table-cell office:value-type="string" table:style-name="ce4">
            <text:p>(+)</text:p>
          </table:table-cell>
          <table:table-cell office:value-type="string" table:style-name="ce36">
            <text:p>assunzione nuovi mutui*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410A</text:p>
          </table:table-cell>
          <table:table-cell office:value-type="string" table:style-name="ce4">
            <text:p>(-)</text:p>
          </table:table-cell>
          <table:table-cell office:value-type="string" table:style-name="ce6">
            <text:p>mutui quota capitale rimbors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0900T</text:p>
          </table:table-cell>
          <table:table-cell office:value-type="string" table:style-name="ce28">
            <text:p>C - Totale attività di finanziamento</text:p>
          </table:table-cell>
          <table:table-cell table:style-name="ce28"/>
          <table:table-cell office:value-type="float" office:value="1111469" table:style-name="ce29">
            <text:p>1.111.469</text:p>
          </table:table-cell>
          <table:table-cell office:value-type="float" office:value="13973432" table:style-name="ce29">
            <text:p>13.973.43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0900T</text:p>
          </table:table-cell>
          <table:table-cell office:value-type="string" table:style-name="ce18">
            <text:p>FLUSSO DI CASSA COMPLESSIVO (A+B+C)</text:p>
          </table:table-cell>
          <table:table-cell table:style-name="ce19"/>
          <table:table-cell office:value-type="float" office:value="-2708642" table:style-name="ce20">
            <text:p>-2.708.642</text:p>
          </table:table-cell>
          <table:table-cell office:value-type="float" office:value="12334464" table:style-name="ce20">
            <text:p>12.334.46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0990T</text:p>
          </table:table-cell>
          <table:table-cell office:value-type="string" table:style-name="ce11">
            <text:p>Delta liquidità tra inizio e fine esercizio (al netto dei conti bancari passivi)</text:p>
          </table:table-cell>
          <table:table-cell table:style-name="ce12"/>
          <table:table-cell office:value-type="float" office:value="-2708642" table:style-name="ce21">
            <text:p>-2.708.642</text:p>
          </table:table-cell>
          <table:table-cell office:value-type="float" office:value="12334464" table:style-name="ce37">
            <text:p>12.334.46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Z0900T</text:p>
          </table:table-cell>
          <table:table-cell office:value-type="string" table:number-columns-spanned="2" table:number-rows-spanned="1" table:style-name="ce42">
            <text:p>Squadratura tra il valore delle disponibilità liquide nello SP e il valore del flusso di cassa complessiv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Info" table:style-name="ta2">
        <table:table-source xlink:href="file:///C:/Users/PGiani/Documents/MODELLI%20PARZIALMENTE%20COMPILATI%20consuntivo%202023/bilancio_di_esercizio_sp_20240417_093123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Codifica_SP" table:style-name="ta2">
        <table:table-source xlink:href="file:///C:/Users/PGiani/Documents/MODELLI%20PARZIALMENTE%20COMPILATI%20consuntivo%202023/bilancio_di_esercizio_sp_20240417_093123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278561115"/>
          <table:table-cell office:value-type="float" office:value="28687311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79064188"/>
          <table:table-cell office:value-type="float" office:value="77521761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1093289"/>
          <table:table-cell office:value-type="float" office:value="1573815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1642"/>
          <table:table-cell table:number-columns-repeated="16366"/>
        </table:table-row>
        <table:table-row>
          <table:table-cell table:number-columns-repeated="11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360"/>
          <table:table-cell office:value-type="float" office:value="2031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360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1671"/>
          <table:table-cell table:number-columns-repeated="16366"/>
        </table:table-row>
        <table:table-row>
          <table:table-cell table:number-columns-repeated="11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360"/>
          <table:table-cell office:value-type="float" office:value="389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360"/>
          <table:table-cell office:value-type="float" office:value="36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29"/>
          <table:table-cell table:number-columns-repeated="16366"/>
        </table:table-row>
        <table:table-row>
          <table:table-cell table:number-columns-repeated="11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1093289"/>
          <table:table-cell office:value-type="float" office:value="1572173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9215468"/>
          <table:table-cell office:value-type="float" office:value="10111143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4810028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4405440"/>
          <table:table-cell office:value-type="float" office:value="5301115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8394315"/>
          <table:table-cell office:value-type="float" office:value="8784321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4810028"/>
          <table:table-cell office:value-type="float" office:value="4810028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3584287"/>
          <table:table-cell office:value-type="float" office:value="39742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542607"/>
          <table:table-cell office:value-type="float" office:value="542607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171365"/>
          <table:table-cell office:value-type="float" office:value="171365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71242"/>
          <table:table-cell office:value-type="float" office:value="371242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270471"/>
          <table:table-cell office:value-type="float" office:value="297256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64941"/>
          <table:table-cell office:value-type="float" office:value="70502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205530"/>
          <table:table-cell office:value-type="float" office:value="226754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77970899"/>
          <table:table-cell office:value-type="float" office:value="75947946"/>
          <table:table-cell table:number-columns-repeated="16366"/>
        </table:table-row>
        <table:table-row>
          <table:table-cell table:number-columns-repeated="11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51988419"/>
          <table:table-cell office:value-type="float" office:value="47390595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69292"/>
          <table:table-cell office:value-type="float" office:value="56302"/>
          <table:table-cell table:number-columns-repeated="16366"/>
        </table:table-row>
        <table:table-row>
          <table:table-cell table:number-columns-repeated="11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363704"/>
          <table:table-cell office:value-type="float" office:value="376694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363704"/>
          <table:table-cell office:value-type="float" office:value="37669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51919127"/>
          <table:table-cell office:value-type="float" office:value="47334293"/>
          <table:table-cell table:number-columns-repeated="16366"/>
        </table:table-row>
        <table:table-row>
          <table:table-cell table:number-columns-repeated="11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154633818"/>
          <table:table-cell office:value-type="float" office:value="15542972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25365962"/>
          <table:table-cell office:value-type="float" office:value="2536596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29248272"/>
          <table:table-cell office:value-type="float" office:value="130044174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19584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102714691"/>
          <table:table-cell office:value-type="float" office:value="108095427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13553903"/>
          <table:table-cell office:value-type="float" office:value="14480221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89141204"/>
          <table:table-cell office:value-type="float" office:value="93595622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19584"/>
          <table:table-cell office:value-type="float" office:value="1958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5502189"/>
          <table:table-cell office:value-type="float" office:value="5354526"/>
          <table:table-cell table:number-columns-repeated="16366"/>
        </table:table-row>
        <table:table-row>
          <table:table-cell table:number-columns-repeated="11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23708099"/>
          <table:table-cell office:value-type="float" office:value="24646464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494776"/>
          <table:table-cell office:value-type="float" office:value="1179074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361883"/>
          <table:table-cell office:value-type="float" office:value="361883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8987453"/>
          <table:table-cell office:value-type="float" office:value="8980286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3240596"/>
          <table:table-cell office:value-type="float" office:value="13501830"/>
          <table:table-cell table:number-columns-repeated="16366"/>
        </table:table-row>
        <table:table-row>
          <table:table-cell table:number-columns-repeated="11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18205910"/>
          <table:table-cell office:value-type="float" office:value="19291938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56478"/>
          <table:table-cell office:value-type="float" office:value="128755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54477"/>
          <table:table-cell office:value-type="float" office:value="126854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7681809"/>
          <table:table-cell office:value-type="float" office:value="789980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9789755"/>
          <table:table-cell office:value-type="float" office:value="10513138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7401613"/>
          <table:table-cell office:value-type="float" office:value="6722603"/>
          <table:table-cell table:number-columns-repeated="16366"/>
        </table:table-row>
        <table:table-row>
          <table:table-cell table:number-columns-repeated="11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64370863"/>
          <table:table-cell office:value-type="float" office:value="67466879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13916054"/>
          <table:table-cell office:value-type="float" office:value="13696717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32017138"/>
          <table:table-cell office:value-type="float" office:value="3323274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16873814"/>
          <table:table-cell office:value-type="float" office:value="18973558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56969250"/>
          <table:table-cell office:value-type="float" office:value="60744276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13916054"/>
          <table:table-cell office:value-type="float" office:value="13696717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28915540"/>
          <table:table-cell office:value-type="float" office:value="31051932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12573799"/>
          <table:table-cell office:value-type="float" office:value="1443177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379701"/>
          <table:table-cell office:value-type="float" office:value="203552"/>
          <table:table-cell table:number-columns-repeated="16366"/>
        </table:table-row>
        <table:table-row>
          <table:table-cell table:number-columns-repeated="11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7380187"/>
          <table:table-cell office:value-type="float" office:value="7523058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2290249"/>
          <table:table-cell office:value-type="float" office:value="2278651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544306"/>
          <table:table-cell office:value-type="float" office:value="4735196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51678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319307"/>
          <table:table-cell office:value-type="float" office:value="282886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34374"/>
          <table:table-cell office:value-type="float" office:value="34374"/>
          <table:table-cell table:number-columns-repeated="16366"/>
        </table:table-row>
        <table:table-row>
          <table:table-cell table:number-columns-repeated="11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7000486"/>
          <table:table-cell office:value-type="float" office:value="7319506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2290231"/>
          <table:table-cell office:value-type="float" office:value="2278651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4164630"/>
          <table:table-cell office:value-type="float" office:value="4531644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51671"/>
          <table:table-cell office:value-type="float" office:value="15167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319307"/>
          <table:table-cell office:value-type="float" office:value="28288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34374"/>
          <table:table-cell office:value-type="float" office:value="34374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444404"/>
          <table:table-cell office:value-type="float" office:value="426328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187287"/>
          <table:table-cell office:value-type="float" office:value="187287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61202"/>
          <table:table-cell office:value-type="float" office:value="43126"/>
          <table:table-cell table:number-columns-repeated="16366"/>
        </table:table-row>
        <table:table-row>
          <table:table-cell table:number-columns-repeated="11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444404"/>
          <table:table-cell office:value-type="float" office:value="426328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187287"/>
          <table:table-cell office:value-type="float" office:value="18728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61202"/>
          <table:table-cell office:value-type="float" office:value="43126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350551"/>
          <table:table-cell office:value-type="float" office:value="245304"/>
          <table:table-cell table:number-columns-repeated="16366"/>
        </table:table-row>
        <table:table-row>
          <table:table-cell table:number-columns-repeated="11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3985469"/>
          <table:table-cell office:value-type="float" office:value="4072733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1115664"/>
          <table:table-cell office:value-type="float" office:value="1018216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1502638"/>
          <table:table-cell office:value-type="float" office:value="1519573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14674"/>
          <table:table-cell office:value-type="float" office:value="14674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625945"/>
          <table:table-cell office:value-type="float" office:value="625088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439194"/>
          <table:table-cell office:value-type="float" office:value="607828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2964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152863"/>
          <table:table-cell office:value-type="float" office:value="152863"/>
          <table:table-cell table:number-columns-repeated="16366"/>
        </table:table-row>
        <table:table-row>
          <table:table-cell table:number-columns-repeated="11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3634918"/>
          <table:table-cell office:value-type="float" office:value="3827429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1115664"/>
          <table:table-cell office:value-type="float" office:value="1018216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1167103"/>
          <table:table-cell office:value-type="float" office:value="129067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14674"/>
          <table:table-cell office:value-type="float" office:value="14674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625945"/>
          <table:table-cell office:value-type="float" office:value="62508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424178"/>
          <table:table-cell office:value-type="float" office:value="59142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2964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52863"/>
          <table:table-cell office:value-type="float" office:value="152863"/>
          <table:table-cell table:number-columns-repeated="16366"/>
        </table:table-row>
        <table:table-row>
          <table:table-cell table:number-columns-repeated="11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7116426"/>
          <table:table-cell office:value-type="float" office:value="10799366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6223303"/>
          <table:table-cell office:value-type="float" office:value="9906243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893123"/>
          <table:table-cell office:value-type="float" office:value="893123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198821139"/>
          <table:table-cell office:value-type="float" office:value="208760463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7540535"/>
          <table:table-cell office:value-type="float" office:value="7197968"/>
          <table:table-cell table:number-columns-repeated="16366"/>
        </table:table-row>
        <table:table-row>
          <table:table-cell table:number-columns-repeated="11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7321859"/>
          <table:table-cell office:value-type="float" office:value="6977851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1772616"/>
          <table:table-cell office:value-type="float" office:value="185878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721607"/>
          <table:table-cell office:value-type="float" office:value="79842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388934"/>
          <table:table-cell office:value-type="float" office:value="32743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3451"/>
          <table:table-cell office:value-type="float" office:value="639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25987"/>
          <table:table-cell office:value-type="float" office:value="2763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4655"/>
          <table:table-cell office:value-type="float" office:value="337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21"/>
          <table:table-cell office:value-type="float" office:value="2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7905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24218"/>
          <table:table-cell office:value-type="float" office:value="841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1021279"/>
          <table:table-cell office:value-type="float" office:value="97676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50904"/>
          <table:table-cell office:value-type="float" office:value="12895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20950"/>
          <table:table-cell office:value-type="float" office:value="1855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589842"/>
          <table:table-cell office:value-type="float" office:value="154914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71567"/>
          <table:table-cell office:value-type="float" office:value="10518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19534"/>
          <table:table-cell office:value-type="float" office:value="2633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20370"/>
          <table:table-cell office:value-type="float" office:value="1264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212818"/>
          <table:table-cell office:value-type="float" office:value="17806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109114"/>
          <table:table-cell office:value-type="float" office:value="11887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99785"/>
          <table:table-cell office:value-type="float" office:value="9363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7644"/>
          <table:table-cell office:value-type="float" office:value="889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712554"/>
          <table:table-cell office:value-type="float" office:value="44042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47257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96752"/>
          <table:table-cell office:value-type="float" office:value="21084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218676"/>
          <table:table-cell office:value-type="float" office:value="220117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1005"/>
          <table:table-cell office:value-type="float" office:value="653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13972"/>
          <table:table-cell office:value-type="float" office:value="118181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85127"/>
          <table:table-cell office:value-type="float" office:value="8251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8018"/>
          <table:table-cell office:value-type="float" office:value="16899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554"/>
          <table:table-cell office:value-type="float" office:value="186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56739344"/>
          <table:table-cell office:value-type="float" office:value="154733659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556320"/>
          <table:table-cell office:value-type="float" office:value="55632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556320"/>
          <table:table-cell office:value-type="float" office:value="55632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556320"/>
          <table:table-cell office:value-type="float" office:value="55632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j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j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j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j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j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118813037"/>
          <table:table-cell office:value-type="float" office:value="125890651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34141083"/>
          <table:table-cell office:value-type="float" office:value="37207608"/>
          <table:table-cell table:number-columns-repeated="16366"/>
        </table:table-row>
        <table:table-row>
          <table:table-cell table:number-columns-repeated="11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15381191"/>
          <table:table-cell office:value-type="float" office:value="17606297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2563941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9548616"/>
          <table:table-cell office:value-type="float" office:value="352592"/>
          <table:table-cell table:number-columns-repeated="16366"/>
        </table:table-row>
        <table:table-row>
          <table:table-cell table:number-columns-repeated="11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623573"/>
          <table:table-cell office:value-type="float" office:value="324608"/>
          <table:table-cell table:number-columns-repeated="16366"/>
        </table:table-row>
        <table:table-row>
          <table:table-cell table:number-columns-repeated="11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2645061"/>
          <table:table-cell office:value-type="float" office:value="16929097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18759892"/>
          <table:table-cell office:value-type="float" office:value="19601311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18759892"/>
          <table:table-cell office:value-type="float" office:value="1845670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1144611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84671954"/>
          <table:table-cell office:value-type="float" office:value="88683043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84671954"/>
          <table:table-cell office:value-type="float" office:value="88683043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38057339"/>
          <table:table-cell office:value-type="float" office:value="35987023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46614615"/>
          <table:table-cell office:value-type="float" office:value="52696020"/>
          <table:table-cell table:number-columns-repeated="16366"/>
        </table:table-row>
        <table:table-row>
          <table:table-cell table:number-columns-repeated="11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70A"/>
          <table:table-cell table:number-columns-repeated="2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197030"/>
          <table:table-cell office:value-type="float" office:value="147016"/>
          <table:table-cell table:number-columns-repeated="16366"/>
        </table:table-row>
        <table:table-row>
          <table:table-cell table:number-columns-repeated="11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33515757"/>
          <table:table-cell office:value-type="float" office:value="23464632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32284359"/>
          <table:table-cell office:value-type="float" office:value="21634723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11870879"/>
          <table:table-cell office:value-type="float" office:value="8309615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11870879"/>
          <table:table-cell office:value-type="float" office:value="8309615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20413480"/>
          <table:table-cell office:value-type="float" office:value="13325108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17014997"/>
          <table:table-cell office:value-type="float" office:value="8348853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2891815"/>
          <table:table-cell office:value-type="float" office:value="3981124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506668"/>
          <table:table-cell office:value-type="float" office:value="995131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1231398"/>
          <table:table-cell office:value-type="float" office:value="1829909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425"/>
          <table:table-cell office:value-type="float" office:value="212425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212425"/>
          <table:table-cell office:value-type="float" office:value="212425"/>
          <table:table-cell table:number-columns-repeated="16366"/>
        </table:table-row>
        <table:table-row>
          <table:table-cell table:number-columns-repeated="11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13121"/>
          <table:table-cell office:value-type="float" office:value="13121"/>
          <table:table-cell table:number-columns-repeated="16366"/>
        </table:table-row>
        <table:table-row>
          <table:table-cell table:number-columns-repeated="11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3431654"/>
          <table:table-cell office:value-type="float" office:value="4449494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3319034"/>
          <table:table-cell office:value-type="float" office:value="3049666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2948605"/>
          <table:table-cell office:value-type="float" office:value="2733918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370429"/>
          <table:table-cell office:value-type="float" office:value="315748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63700"/>
          <table:table-cell office:value-type="float" office:value="1111481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48920"/>
          <table:table-cell office:value-type="float" office:value="288347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48920"/>
          <table:table-cell office:value-type="float" office:value="288347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48920"/>
          <table:table-cell office:value-type="float" office:value="288347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34541260"/>
          <table:table-cell office:value-type="float" office:value="46828836"/>
          <table:table-cell table:number-columns-repeated="16366"/>
        </table:table-row>
        <table:table-row>
          <table:table-cell table:number-columns-repeated="11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34540516"/>
          <table:table-cell office:value-type="float" office:value="46828454"/>
          <table:table-cell table:number-columns-repeated="16366"/>
        </table:table-row>
        <table:table-row>
          <table:table-cell table:number-columns-repeated="11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744"/>
          <table:table-cell office:value-type="float" office:value="382"/>
          <table:table-cell table:number-columns-repeated="16366"/>
        </table:table-row>
        <table:table-row>
          <table:table-cell table:number-columns-repeated="11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675788"/>
          <table:table-cell office:value-type="float" office:value="590886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675788"/>
          <table:table-cell office:value-type="float" office:value="590886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675788"/>
          <table:table-cell office:value-type="float" office:value="590886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80048058"/>
          <table:table-cell office:value-type="float" office:value="78865579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152549"/>
          <table:table-cell office:value-type="float" office:value="187061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182910"/>
          <table:table-cell office:value-type="float" office:value="118291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65417530"/>
          <table:table-cell office:value-type="float" office:value="60706353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13295069"/>
          <table:table-cell office:value-type="float" office:value="16789255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3289940"/>
          <table:table-cell office:value-type="float" office:value="16784126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278561115"/>
          <table:table-cell office:value-type="float" office:value="28687311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42541403"/>
          <table:table-cell office:value-type="float" office:value="145828460"/>
          <table:table-cell table:number-columns-repeated="16366"/>
        </table:table-row>
        <table:table-row>
          <table:table-cell table:number-columns-repeated="11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40546186"/>
          <table:table-cell office:value-type="float" office:value="144044651"/>
          <table:table-cell table:number-columns-repeated="16366"/>
        </table:table-row>
        <table:table-row>
          <table:table-cell table:number-columns-repeated="11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18179123"/>
          <table:table-cell office:value-type="float" office:value="15510647"/>
          <table:table-cell table:number-columns-repeated="16366"/>
        </table:table-row>
        <table:table-row>
          <table:table-cell table:number-columns-repeated="11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29738618"/>
          <table:table-cell office:value-type="float" office:value="47751043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18071709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29738618"/>
          <table:table-cell office:value-type="float" office:value="29679334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783472"/>
          <table:table-cell office:value-type="float" office:value="753476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28955146"/>
          <table:table-cell office:value-type="float" office:value="28925858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90502113"/>
          <table:table-cell office:value-type="float" office:value="79998471"/>
          <table:table-cell table:number-columns-repeated="16366"/>
        </table:table-row>
        <table:table-row>
          <table:table-cell table:number-columns-repeated="11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90502113"/>
          <table:table-cell office:value-type="float" office:value="53172311"/>
          <table:table-cell table:number-columns-repeated="16366"/>
        </table:table-row>
        <table:table-row>
          <table:table-cell table:number-columns-repeated="11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26826160"/>
          <table:table-cell table:number-columns-repeated="16366"/>
        </table:table-row>
        <table:table-row>
          <table:table-cell table:number-columns-repeated="11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8921"/>
          <table:table-cell office:value-type="float" office:value="27905"/>
          <table:table-cell table:number-columns-repeated="16366"/>
        </table:table-row>
        <table:table-row>
          <table:table-cell table:number-columns-repeated="11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2117411"/>
          <table:table-cell office:value-type="float" office:value="756585"/>
          <table:table-cell table:number-columns-repeated="16366"/>
        </table:table-row>
        <table:table-row>
          <table:table-cell table:number-columns-repeated="11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790600"/>
          <table:table-cell office:value-type="float" office:value="654390"/>
          <table:table-cell table:number-columns-repeated="16366"/>
        </table:table-row>
        <table:table-row>
          <table:table-cell table:number-columns-repeated="11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1204617"/>
          <table:table-cell office:value-type="float" office:value="1129419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933071"/>
          <table:table-cell office:value-type="float" office:value="840468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4737"/>
          <table:table-cell office:value-type="float" office:value="4737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266809"/>
          <table:table-cell office:value-type="float" office:value="284214"/>
          <table:table-cell table:number-columns-repeated="16366"/>
        </table:table-row>
        <table:table-row>
          <table:table-cell table:number-columns-repeated="11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35445848"/>
          <table:table-cell office:value-type="float" office:value="41670111"/>
          <table:table-cell table:number-columns-repeated="16366"/>
        </table:table-row>
        <table:table-row>
          <table:table-cell table:number-columns-repeated="11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17928145"/>
          <table:table-cell office:value-type="float" office:value="19705192"/>
          <table:table-cell table:number-columns-repeated="16366"/>
        </table:table-row>
        <table:table-row>
          <table:table-cell table:number-columns-repeated="11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217516"/>
          <table:table-cell office:value-type="float" office:value="217516"/>
          <table:table-cell table:number-columns-repeated="16366"/>
        </table:table-row>
        <table:table-row>
          <table:table-cell table:number-columns-repeated="11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17597856"/>
          <table:table-cell office:value-type="float" office:value="19336559"/>
          <table:table-cell table:number-columns-repeated="16366"/>
        </table:table-row>
        <table:table-row>
          <table:table-cell table:number-columns-repeated="11"/>
          <table:table-cell office:value-type="string" office:string-value="PB2000F"/>
          <table:table-cell table:number-columns-repeated="3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G"/>
          <table:table-cell table:number-columns-repeated="3"/>
          <table:table-cell office:value-type="string" office:string-value="B.II.6) Fondo rischi per interessi di mora"/>
          <table:table-cell office:value-type="float" office:value="1641"/>
          <table:table-cell office:value-type="float" office:value="39985"/>
          <table:table-cell table:number-columns-repeated="16366"/>
        </table:table-row>
        <table:table-row>
          <table:table-cell table:number-columns-repeated="11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111132"/>
          <table:table-cell office:value-type="float" office:value="111132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G"/>
          <table:table-cell table:number-columns-repeated="3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G"/>
          <table:table-cell table:number-columns-repeated="3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1164964"/>
          <table:table-cell office:value-type="float" office:value="4030467"/>
          <table:table-cell table:number-columns-repeated="16366"/>
        </table:table-row>
        <table:table-row>
          <table:table-cell table:number-columns-repeated="11"/>
          <table:table-cell office:value-type="string" office:string-value="PB4000E"/>
          <table:table-cell table:number-columns-repeated="3"/>
          <table:table-cell office:value-type="string" office:string-value="B.IV.1) Quote inutilizzate contributi da Regione o Prov. Aut. per quota F.S. indistinto finalizzato"/>
          <table:table-cell office:value-type="float" office:value="72011"/>
          <table:table-cell office:value-type="float" office:value="68914"/>
          <table:table-cell table:number-columns-repeated="16366"/>
        </table:table-row>
        <table:table-row>
          <table:table-cell table:number-columns-repeated="11"/>
          <table:table-cell office:value-type="string" office:string-value="PB4000A"/>
          <table:table-cell table:number-columns-repeated="3"/>
          <table:table-cell office:value-type="string" office:string-value="B.IV.2) Quote inutilizzate contributi da Regione o Prov. Aut. per quota F.S. vincolato"/>
          <table:table-cell office:value-type="float" office:value="198553"/>
          <table:table-cell office:value-type="float" office:value="588174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440819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198553"/>
          <table:table-cell office:value-type="float" office:value="147355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239284"/>
          <table:table-cell office:value-type="float" office:value="2647067"/>
          <table:table-cell table:number-columns-repeated="16366"/>
        </table:table-row>
        <table:table-row>
          <table:table-cell table:number-columns-repeated="11"/>
          <table:table-cell office:value-type="string" office:string-value="PB4000B"/>
          <table:table-cell table:number-columns-repeated="3"/>
          <table:table-cell office:value-type="string" office:string-value="  B.IV.3.1) Quote inutilizzate contributi vincolati da soggetti pubblici (extra fondo) - altro "/>
          <table:table-cell office:value-type="float" office:value="239284"/>
          <table:table-cell office:value-type="float" office:value="1495537"/>
          <table:table-cell table:number-columns-repeated="16366"/>
        </table:table-row>
        <table:table-row>
          <table:table-cell table:number-columns-repeated="11"/>
          <table:table-cell office:value-type="string" office:string-value="PB4000B"/>
          <table:table-cell table:number-columns-repeated="3"/>
          <table:table-cell office:value-type="string" office:string-value="  B.IV.3.2) Quote inutilizzate contributi vincolati da MEF - PNRR (extra fondo)"/>
          <table:table-cell office:value-type="float" office:value="0"/>
          <table:table-cell office:value-type="float" office:value="1151530"/>
          <table:table-cell table:number-columns-repeated="16366"/>
        </table:table-row>
        <table:table-row>
          <table:table-cell table:number-columns-repeated="11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655116"/>
          <table:table-cell office:value-type="float" office:value="726312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6351194"/>
          <table:table-cell office:value-type="float" office:value="17932907"/>
          <table:table-cell table:number-columns-repeated="16366"/>
        </table:table-row>
        <table:table-row>
          <table:table-cell table:number-columns-repeated="11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1418413"/>
          <table:table-cell office:value-type="float" office:value="1176673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1418413"/>
          <table:table-cell office:value-type="float" office:value="1176673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9573029"/>
          <table:table-cell office:value-type="float" office:value="1120060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6186590"/>
          <table:table-cell office:value-type="float" office:value="794472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568322"/>
          <table:table-cell office:value-type="float" office:value="778733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2603765"/>
          <table:table-cell office:value-type="float" office:value="221689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214352"/>
          <table:table-cell office:value-type="float" office:value="260249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C"/>
          <table:table-cell table:number-columns-repeated="3"/>
          <table:table-cell office:value-type="string" office:string-value="  Altri fondi per oneri e spese - altro"/>
          <table:table-cell office:value-type="float" office:value="3540421"/>
          <table:table-cell office:value-type="float" office:value="3550399"/>
          <table:table-cell table:number-columns-repeated="16366"/>
        </table:table-row>
        <table:table-row>
          <table:table-cell table:number-columns-repeated="11"/>
          <table:table-cell office:value-type="string" office:string-value="PB5000C"/>
          <table:table-cell table:number-columns-repeated="3"/>
          <table:table-cell office:value-type="string" office:string-value="  Altri fondi per Libera Professione"/>
          <table:table-cell office:value-type="float" office:value="840160"/>
          <table:table-cell office:value-type="float" office:value="864651"/>
          <table:table-cell table:number-columns-repeated="16366"/>
        </table:table-row>
        <table:table-row>
          <table:table-cell table:number-columns-repeated="11"/>
          <table:table-cell office:value-type="string" office:string-value="PB5000D"/>
          <table:table-cell table:number-columns-repeated="3"/>
          <table:table-cell office:value-type="string" office:string-value="B.V.4) Altri Fondi incentivi funzioni tecniche Art. 113 D.Lgs 50/2016"/>
          <table:table-cell office:value-type="float" office:value="979171"/>
          <table:table-cell office:value-type="float" office:value="1140584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181815"/>
          <table:table-cell office:value-type="float" office:value="1158875"/>
          <table:table-cell table:number-columns-repeated="16366"/>
        </table:table-row>
        <table:table-row>
          <table:table-cell table:number-columns-repeated="11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1134451"/>
          <table:table-cell office:value-type="float" office:value="1158875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176895"/>
          <table:table-cell office:value-type="float" office:value="162322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138641"/>
          <table:table-cell office:value-type="float" office:value="126982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818915"/>
          <table:table-cell office:value-type="float" office:value="869571"/>
          <table:table-cell table:number-columns-repeated="16366"/>
        </table:table-row>
        <table:table-row>
          <table:table-cell table:number-columns-repeated="11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47364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99348560"/>
          <table:table-cell office:value-type="float" office:value="98177272"/>
          <table:table-cell table:number-columns-repeated="16366"/>
        </table:table-row>
        <table:table-row>
          <table:table-cell table:number-columns-repeated="11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6087907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6087907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705541"/>
          <table:table-cell office:value-type="float" office:value="596496"/>
          <table:table-cell table:number-columns-repeated="16366"/>
        </table:table-row>
        <table:table-row>
          <table:table-cell table:number-columns-repeated="11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9040002"/>
          <table:table-cell office:value-type="float" office:value="10129497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9024249"/>
          <table:table-cell office:value-type="float" office:value="1011509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9024249"/>
          <table:table-cell office:value-type="float" office:value="1011509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5919576"/>
          <table:table-cell office:value-type="float" office:value="5667021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3098093"/>
          <table:table-cell office:value-type="float" office:value="4148331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6580"/>
          <table:table-cell office:value-type="float" office:value="299738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5753"/>
          <table:table-cell office:value-type="float" office:value="14407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15753"/>
          <table:table-cell office:value-type="float" office:value="14407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47290122"/>
          <table:table-cell office:value-type="float" office:value="46517274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47290122"/>
          <table:table-cell office:value-type="float" office:value="46517274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29939729"/>
          <table:table-cell office:value-type="float" office:value="31162102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22156492"/>
          <table:table-cell office:value-type="float" office:value="21501736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4806099"/>
          <table:table-cell office:value-type="float" office:value="-6146564"/>
          <table:table-cell table:number-columns-repeated="16366"/>
        </table:table-row>
        <table:table-row>
          <table:table-cell table:number-columns-repeated="11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55885"/>
          <table:table-cell office:value-type="float" office:value="8997"/>
          <table:table-cell table:number-columns-repeated="16366"/>
        </table:table-row>
        <table:table-row>
          <table:table-cell table:number-columns-repeated="11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8313566"/>
          <table:table-cell office:value-type="float" office:value="9626306"/>
          <table:table-cell table:number-columns-repeated="16366"/>
        </table:table-row>
        <table:table-row>
          <table:table-cell table:number-columns-repeated="11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0197998"/>
          <table:table-cell office:value-type="float" office:value="11479397"/>
          <table:table-cell table:number-columns-repeated="16366"/>
        </table:table-row>
        <table:table-row>
          <table:table-cell table:number-columns-repeated="11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17657539"/>
          <table:table-cell office:value-type="float" office:value="19819305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10279194"/>
          <table:table-cell office:value-type="float" office:value="1116055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1293149"/>
          <table:table-cell office:value-type="float" office:value="1459873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8986045"/>
          <table:table-cell office:value-type="float" office:value="9700685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l"/>
          <table:table-cell table:number-columns-repeated="3"/>
          <table:table-cell office:value-type="string" office:string-value="D.XI.4) Altri debiti diversi"/>
          <table:table-cell office:value-type="float" office:value="7378345"/>
          <table:table-cell office:value-type="float" office:value="8658747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4145599"/>
          <table:table-cell office:value-type="float" office:value="2477386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3232746"/>
          <table:table-cell office:value-type="float" office:value="6181361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43489"/>
          <table:table-cell office:value-type="float" office:value="38392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43489"/>
          <table:table-cell office:value-type="float" office:value="38392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43489"/>
          <table:table-cell office:value-type="float" office:value="38392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80048058"/>
          <table:table-cell office:value-type="float" office:value="78865579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152549"/>
          <table:table-cell office:value-type="float" office:value="187061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182910"/>
          <table:table-cell office:value-type="float" office:value="118291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65417530"/>
          <table:table-cell office:value-type="float" office:value="60706353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13295069"/>
          <table:table-cell office:value-type="float" office:value="16789255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3289940"/>
          <table:table-cell office:value-type="float" office:value="16784126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70A"/>
          <table:table-cell table:number-columns-repeated="2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F"/>
          <table:table-cell table:number-columns-repeated="3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G"/>
          <table:table-cell table:number-columns-repeated="3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G"/>
          <table:table-cell table:number-columns-repeated="3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G"/>
          <table:table-cell table:number-columns-repeated="3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E"/>
          <table:table-cell table:number-columns-repeated="3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A"/>
          <table:table-cell table:number-columns-repeated="3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B"/>
          <table:table-cell table:number-columns-repeated="3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B"/>
          <table:table-cell table:number-columns-repeated="3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C"/>
          <table:table-cell table:number-columns-repeated="3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C"/>
          <table:table-cell table:number-columns-repeated="3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D"/>
          <table:table-cell table:number-columns-repeated="3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80A"/>
          <table:table-cell table:number-columns-repeated="2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70A"/>
          <table:table-cell table:number-columns-repeated="2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50A"/>
          <table:table-cell table:number-columns-repeated="2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F"/>
          <table:table-cell table:number-columns-repeated="3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G"/>
          <table:table-cell table:number-columns-repeated="3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G"/>
          <table:table-cell table:number-columns-repeated="3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3000G"/>
          <table:table-cell table:number-columns-repeated="3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E"/>
          <table:table-cell table:number-columns-repeated="3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A"/>
          <table:table-cell table:number-columns-repeated="3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B"/>
          <table:table-cell table:number-columns-repeated="3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B"/>
          <table:table-cell table:number-columns-repeated="3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C"/>
          <table:table-cell table:number-columns-repeated="3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C"/>
          <table:table-cell table:number-columns-repeated="3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B5000D"/>
          <table:table-cell table:number-columns-repeated="3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1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421">
          <table:table-cell table:number-columns-repeated="16366"/>
        </table:table-row>
      </table:table>
      <table:table table:name="'file:///C:/Users/PGiani/Documents/MODELLI%20PARZIALMENTE%20COMPILATI%20consuntivo%202023/bilancio_di_esercizio_sp_20240417_093123.xls'#SP" table:style-name="ta2">
        <table:table-source xlink:href="file:///C:/Users/PGiani/Documents/MODELLI%20PARZIALMENTE%20COMPILATI%20consuntivo%202023/bilancio_di_esercizio_sp_20240417_093123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NI-Tot_SP" table:style-name="ta2">
        <table:table-source xlink:href="file:///C:/Users/PGiani/Documents/MODELLI%20PARZIALMENTE%20COMPILATI%20consuntivo%202023/bilancio_di_esercizio_sp_20240417_093123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NI-San_SP" table:style-name="ta2">
        <table:table-source xlink:href="file:///C:/Users/PGiani/Documents/MODELLI%20PARZIALMENTE%20COMPILATI%20consuntivo%202023/bilancio_di_esercizio_sp_20240417_093123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Dettaglio_SP_San" table:style-name="ta2">
        <table:table-source xlink:href="file:///C:/Users/PGiani/Documents/MODELLI%20PARZIALMENTE%20COMPILATI%20consuntivo%202023/bilancio_di_esercizio_sp_20240417_093123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NI-Soc_SP" table:style-name="ta2">
        <table:table-source xlink:href="file:///C:/Users/PGiani/Documents/MODELLI%20PARZIALMENTE%20COMPILATI%20consuntivo%202023/bilancio_di_esercizio_sp_20240417_093123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Dettaglio_SP_Soc" table:style-name="ta2">
        <table:table-source xlink:href="file:///C:/Users/PGiani/Documents/MODELLI%20PARZIALMENTE%20COMPILATI%20consuntivo%202023/bilancio_di_esercizio_sp_20240417_093123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NI-Ric_SP" table:style-name="ta2">
        <table:table-source xlink:href="file:///C:/Users/PGiani/Documents/MODELLI%20PARZIALMENTE%20COMPILATI%20consuntivo%202023/bilancio_di_esercizio_sp_20240417_093123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Dettaglio_SP_Ric" table:style-name="ta2">
        <table:table-source xlink:href="file:///C:/Users/PGiani/Documents/MODELLI%20PARZIALMENTE%20COMPILATI%20consuntivo%202023/bilancio_di_esercizio_sp_20240417_093123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Utilizzi_Fondi_San" table:style-name="ta2">
        <table:table-source xlink:href="file:///C:/Users/PGiani/Documents/MODELLI%20PARZIALMENTE%20COMPILATI%20consuntivo%202023/bilancio_di_esercizio_sp_20240417_093123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Utilizzi_Fondi_Soc" table:style-name="ta2">
        <table:table-source xlink:href="file:///C:/Users/PGiani/Documents/MODELLI%20PARZIALMENTE%20COMPILATI%20consuntivo%202023/bilancio_di_esercizio_sp_20240417_093123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Utilizzi_Fondi_Ric" table:style-name="ta2">
        <table:table-source xlink:href="file:///C:/Users/PGiani/Documents/MODELLI%20PARZIALMENTE%20COMPILATI%20consuntivo%202023/bilancio_di_esercizio_sp_20240417_093123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Cons" table:style-name="ta2">
        <table:table-source xlink:href="file:///C:/Users/PGiani/Documents/MODELLI%20PARZIALMENTE%20COMPILATI%20consuntivo%202023/bilancio_di_esercizio_sp_20240417_093123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Rend_Finanz_Input" table:style-name="ta2">
        <table:table-source xlink:href="file:///C:/Users/PGiani/Documents/MODELLI%20PARZIALMENTE%20COMPILATI%20consuntivo%202023/bilancio_di_esercizio_sp_20240417_093123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Rend_Finanz_Output" table:style-name="ta2">
        <table:table-source xlink:href="file:///C:/Users/PGiani/Documents/MODELLI%20PARZIALMENTE%20COMPILATI%20consuntivo%202023/bilancio_di_esercizio_sp_20240417_093123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SPMin-Attivo" table:style-name="ta2">
        <table:table-source xlink:href="file:///C:/Users/PGiani/Documents/MODELLI%20PARZIALMENTE%20COMPILATI%20consuntivo%202023/bilancio_di_esercizio_sp_20240417_093123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SPMin-Passivo" table:style-name="ta2">
        <table:table-source xlink:href="file:///C:/Users/PGiani/Documents/MODELLI%20PARZIALMENTE%20COMPILATI%20consuntivo%202023/bilancio_di_esercizio_sp_20240417_093123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INFO_OUT" table:style-name="ta2">
        <table:table-source xlink:href="file:///C:/Users/PGiani/Documents/MODELLI%20PARZIALMENTE%20COMPILATI%20consuntivo%202023/bilancio_di_esercizio_sp_20240417_093123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VERSIONI" table:style-name="ta2">
        <table:table-source xlink:href="file:///C:/Users/PGiani/Documents/MODELLI%20PARZIALMENTE%20COMPILATI%20consuntivo%202023/bilancio_di_esercizio_sp_20240417_093123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ANAGR" table:style-name="ta2">
        <table:table-source xlink:href="file:///C:/Users/PGiani/Documents/MODELLI%20PARZIALMENTE%20COMPILATI%20consuntivo%202023/bilancio_di_esercizio_sp_20240417_093123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ESTR_PREC" table:style-name="ta2">
        <table:table-source xlink:href="file:///C:/Users/PGiani/Documents/MODELLI%20PARZIALMENTE%20COMPILATI%20consuntivo%202023/bilancio_di_esercizio_sp_20240417_093123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ESTR_REND_PREC" table:style-name="ta2">
        <table:table-source xlink:href="file:///C:/Users/PGiani/Documents/MODELLI%20PARZIALMENTE%20COMPILATI%20consuntivo%202023/bilancio_di_esercizio_sp_20240417_093123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Giani/Documents/MODELLI%20PARZIALMENTE%20COMPILATI%20consuntivo%202023/bilancio_di_esercizio_sp_20240417_093123.xls'#ESTR_PREC_SP" table:style-name="ta2">
        <table:table-source xlink:href="file:///C:/Users/PGiani/Documents/MODELLI%20PARZIALMENTE%20COMPILATI%20consuntivo%202023/bilancio_di_esercizio_sp_20240417_093123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FTOT01" table:cell-range-address="'file:///C:/Users/PGiani/Documents/MODELLI%20PARZIALMENTE%20COMPILATI%20consuntivo%202023/bilancio_di_esercizio_sp_20240417_093123.xls'#Codifica_SP.$L$2:Codifica_SP.$R$2155" table:base-cell-address="Foglio3.$A$1"/>
        <table:named-range table:name="RFVALAC" table:cell-range-address="'file:///C:/Users/PGiani/Documents/MODELLI%20PARZIALMENTE%20COMPILATI%20consuntivo%202023/bilancio_di_esercizio_sp_20240417_093123.xls'#Codifica_SP.$R$2:Codifica_SP.$R$2155" table:base-cell-address="Foglio3.$A$1"/>
        <table:named-range table:name="RFVALAP" table:cell-range-address="'file:///C:/Users/PGiani/Documents/MODELLI%20PARZIALMENTE%20COMPILATI%20consuntivo%202023/bilancio_di_esercizio_sp_20240417_093123.xls'#Codifica_SP.$Q$2:Codifica_SP.$Q$2155" table:base-cell-address="Foglio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6-24T16:44:05Z</meta:creation-date>
    <dc:date>2024-06-24T16:51:51Z</dc:date>
  </office:meta>
</office:document-meta>
</file>